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14.429cm"/>
    </style:style>
    <style:style style:name="co4" style:family="table-column">
      <style:table-column-properties fo:break-before="auto" style:column-width="11.0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6.742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9.324cm"/>
    </style:style>
    <style:style style:name="co12" style:family="table-column">
      <style:table-column-properties fo:break-before="auto" style:column-width="5.02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start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0c0c0" fo:border="0.002cm solid #000000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35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Gaspar_V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table:style-name="ce1" office:value-type="string">
            <text:p>Gaspar_V1</text:p>
          </table:table-cell>
          <table:table-cell table:style-name="ce2" office:value-type="string">
            <text:p>Base téléchargée le 18 09 209 sur www.prim.net</text:p>
          </table:table-cell>
          <table:table-cell table:style-name="ce2" table:number-columns-repeated="2"/>
          <table:table-cell table:style-name="ce6" table:number-columns-repeated="252"/>
        </table:table-row>
        <table:table-row table:style-name="ro1">
          <table:table-cell table:style-name="ce2" office:value-type="string">
            <text:p>Edition de la table RISQUE</text:p>
          </table:table-cell>
          <table:table-cell table:style-name="ce2" table:number-columns-repeated="3"/>
          <table:table-cell table:style-name="ce6" table:number-columns-repeated="252"/>
        </table:table-row>
        <table:table-row table:style-name="ro2">
          <table:table-cell table:style-name="ce2" table:number-columns-repeated="4"/>
          <table:table-cell table:style-name="ce6" table:number-columns-repeated="252"/>
        </table:table-row>
        <table:table-row table:style-name="ro1">
          <table:table-cell table:style-name="ce3" office:value-type="string">
            <text:p>COD_RISQUE</text:p>
          </table:table-cell>
          <table:table-cell table:style-name="ce3" office:value-type="string">
            <text:p>NUM_RISQUE</text:p>
          </table:table-cell>
          <table:table-cell table:style-name="ce3" office:value-type="string">
            <text:p>LIB_RISQUE_LONG</text:p>
          </table:table-cell>
          <table:table-cell table:style-name="ce3" office:value-type="string">
            <text:p>LIB_RISQU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</text:p>
          </table:table-cell>
          <table:table-cell table:style-name="ce4" office:value-type="float" office:value="129">
            <text:p>129</text:p>
          </table:table-cell>
          <table:table-cell table:number-columns-repeated="2" table:style-name="ce4" office:value-type="string">
            <text:p>Risques naturel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</text:p>
          </table:table-cell>
          <table:table-cell table:style-name="ce4" office:value-type="float" office:value="140">
            <text:p>140</text:p>
          </table:table-cell>
          <table:table-cell table:number-columns-repeated="2" table:style-name="ce4" office:value-type="string">
            <text:p>Inondatio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1</text:p>
          </table:table-cell>
          <table:table-cell table:style-name="ce4" office:value-type="float" office:value="151">
            <text:p>151</text:p>
          </table:table-cell>
          <table:table-cell table:style-name="ce4" office:value-type="string">
            <text:p>Inondation - Par une crue (débordement de cours d’eau)</text:p>
          </table:table-cell>
          <table:table-cell table:style-name="ce4" office:value-type="string">
            <text:p>Par une crue (débordement de cours d’eau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1.1</text:p>
          </table:table-cell>
          <table:table-cell table:style-name="ce4" office:value-type="float" office:value="162">
            <text:p>162</text:p>
          </table:table-cell>
          <table:table-cell table:style-name="ce4" office:value-type="string">
            <text:p>Inondation - Par une crue (débordement de cours d’eau) - Débordement lent (de plaine)</text:p>
          </table:table-cell>
          <table:table-cell table:style-name="ce4" office:value-type="string">
            <text:p>Débordement lent (de plaine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1.2</text:p>
          </table:table-cell>
          <table:table-cell table:style-name="ce4" office:value-type="float" office:value="173">
            <text:p>173</text:p>
          </table:table-cell>
          <table:table-cell table:style-name="ce4" office:value-type="string">
            <text:p>Inondation - Par une crue (débordement de cours d’eau) - Débordement rapide (torrentiel)</text:p>
          </table:table-cell>
          <table:table-cell table:style-name="ce4" office:value-type="string">
            <text:p>Débordement rapide (torrentiel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1.3</text:p>
          </table:table-cell>
          <table:table-cell table:style-name="ce4" office:value-type="float" office:value="222">
            <text:p>222</text:p>
          </table:table-cell>
          <table:table-cell table:style-name="ce4"/>
          <table:table-cell table:style-name="ce4" office:value-type="string">
            <text:p>débordements semi-rapid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1.3</text:p>
          </table:table-cell>
          <table:table-cell table:style-name="ce4" office:value-type="float" office:value="192">
            <text:p>192</text:p>
          </table:table-cell>
          <table:table-cell table:number-columns-repeated="2" table:style-name="ce4" office:value-type="string">
            <text:p>Crues des fleuves et rivièr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1.4</text:p>
          </table:table-cell>
          <table:table-cell table:style-name="ce4" office:value-type="float" office:value="193">
            <text:p>193</text:p>
          </table:table-cell>
          <table:table-cell table:number-columns-repeated="2" table:style-name="ce4" office:value-type="string">
            <text:p>Inondation en pied de versant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1.5</text:p>
          </table:table-cell>
          <table:table-cell table:style-name="ce4" office:value-type="float" office:value="249">
            <text:p>249</text:p>
          </table:table-cell>
          <table:table-cell table:style-name="ce4" office:value-type="string">
            <text:p>inondation pluviale urbaine</text:p>
          </table:table-cell>
          <table:table-cell table:style-name="ce4" office:value-type="string">
            <text:p>inondation pluvial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2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Inondation - Par ruissellement et coulée de boue</text:p>
          </table:table-cell>
          <table:table-cell table:style-name="ce4" office:value-type="string">
            <text:p>Par ruissellement et coulée de boue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1.1.2.1</text:p>
          </table:table-cell>
          <table:table-cell table:style-name="ce4" office:value-type="float" office:value="181">
            <text:p>181</text:p>
          </table:table-cell>
          <table:table-cell table:style-name="ce4" office:value-type="string">
            <text:p>Inondation - Par ruissellement et coulée de boue - Rural (souvent accompagné de coulées de boue ou d'eau boueuse)</text:p>
          </table:table-cell>
          <table:table-cell table:style-name="ce4" office:value-type="string">
            <text:p>Rural (souvent accompagné de coulées de boue ou d'eau boueuse)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1.1.2.2</text:p>
          </table:table-cell>
          <table:table-cell table:style-name="ce4" office:value-type="float" office:value="182">
            <text:p>182</text:p>
          </table:table-cell>
          <table:table-cell table:style-name="ce4" office:value-type="string">
            <text:p>Inondation - Par ruissellement et coulée de boue - Urbain ou péri-urbain (souvent accompagné d’eau boueuse)</text:p>
          </table:table-cell>
          <table:table-cell table:style-name="ce4" office:value-type="string">
            <text:p>Urbain ou péri-urbain (souvent accompagné d’eau boueuse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3</text:p>
          </table:table-cell>
          <table:table-cell table:style-name="ce4" office:value-type="float" office:value="183">
            <text:p>183</text:p>
          </table:table-cell>
          <table:table-cell table:style-name="ce4" office:value-type="string">
            <text:p>Inondation - Par lave torrentielle (torrent et talweg)</text:p>
          </table:table-cell>
          <table:table-cell table:style-name="ce4" office:value-type="string">
            <text:p>Par lave torrentielle (torrent et talweg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4</text:p>
          </table:table-cell>
          <table:table-cell table:style-name="ce4" office:value-type="float" office:value="130">
            <text:p>130</text:p>
          </table:table-cell>
          <table:table-cell table:style-name="ce4" office:value-type="string">
            <text:p>Inondation - Par remontées de nappes naturelles</text:p>
          </table:table-cell>
          <table:table-cell table:style-name="ce4" office:value-type="string">
            <text:p>Par remontées de nappes naturell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5</text:p>
          </table:table-cell>
          <table:table-cell table:style-name="ce4" office:value-type="float" office:value="131">
            <text:p>131</text:p>
          </table:table-cell>
          <table:table-cell table:style-name="ce4" office:value-type="string">
            <text:p>Inondation - Par submersion marine</text:p>
          </table:table-cell>
          <table:table-cell table:style-name="ce4" office:value-type="string">
            <text:p>Par submersion marin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5.1</text:p>
          </table:table-cell>
          <table:table-cell table:style-name="ce4" office:value-type="float" office:value="132">
            <text:p>132</text:p>
          </table:table-cell>
          <table:table-cell table:style-name="ce4" office:value-type="string">
            <text:p>Inondation - Par submersion marine - Marée de tempête</text:p>
          </table:table-cell>
          <table:table-cell table:style-name="ce4" office:value-type="string">
            <text:p>Marée de tempêt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5.2</text:p>
          </table:table-cell>
          <table:table-cell table:style-name="ce4" office:value-type="float" office:value="133">
            <text:p>133</text:p>
          </table:table-cell>
          <table:table-cell table:style-name="ce4" office:value-type="string">
            <text:p>Inondation - Par submersion marine - Raz-de-marée, tsunami</text:p>
          </table:table-cell>
          <table:table-cell table:style-name="ce4" office:value-type="string">
            <text:p>Raz-de-marée, tsunami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5.3</text:p>
          </table:table-cell>
          <table:table-cell table:style-name="ce4" office:value-type="float" office:value="217">
            <text:p>217</text:p>
          </table:table-cell>
          <table:table-cell table:style-name="ce4"/>
          <table:table-cell table:style-name="ce4" office:value-type="string">
            <text:p>houle cycloniqu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5.3</text:p>
          </table:table-cell>
          <table:table-cell table:style-name="ce4" office:value-type="float" office:value="219">
            <text:p>219</text:p>
          </table:table-cell>
          <table:table-cell table:style-name="ce4"/>
          <table:table-cell table:style-name="ce4" office:value-type="string">
            <text:p>houle cycloniqu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1.6</text:p>
          </table:table-cell>
          <table:table-cell table:style-name="ce4" office:value-type="float" office:value="194">
            <text:p>194</text:p>
          </table:table-cell>
          <table:table-cell table:number-columns-repeated="2" table:style-name="ce4" office:value-type="string">
            <text:p>Zones marécageus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</text:p>
          </table:table-cell>
          <table:table-cell table:style-name="ce4" office:value-type="float" office:value="134">
            <text:p>134</text:p>
          </table:table-cell>
          <table:table-cell table:number-columns-repeated="2" table:style-name="ce4" office:value-type="string">
            <text:p>Mouvement de terrai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1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Mouvement de terrain - Affaissement</text:p>
          </table:table-cell>
          <table:table-cell table:style-name="ce4" office:value-type="string">
            <text:p>Affaissement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1.2.1.1</text:p>
          </table:table-cell>
          <table:table-cell table:style-name="ce4" office:value-type="float" office:value="136">
            <text:p>136</text:p>
          </table:table-cell>
          <table:table-cell table:style-name="ce4" office:value-type="string">
            <text:p>Mouvement de terrain - Affaissement - Dû à des cavités anthropiques (carrières, sapes, muches)</text:p>
          </table:table-cell>
          <table:table-cell table:style-name="ce4" office:value-type="string">
            <text:p>Dû à des cavités anthropiques (carrières, sapes, muches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1.2</text:p>
          </table:table-cell>
          <table:table-cell table:style-name="ce4" office:value-type="float" office:value="137">
            <text:p>137</text:p>
          </table:table-cell>
          <table:table-cell table:style-name="ce4" office:value-type="string">
            <text:p>Mouvement de terrain - Affaissement - Dû à des cavités naturelles</text:p>
          </table:table-cell>
          <table:table-cell table:style-name="ce4" office:value-type="string">
            <text:p>Dû à des cavités naturell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2</text:p>
          </table:table-cell>
          <table:table-cell table:style-name="ce4" office:value-type="float" office:value="138">
            <text:p>138</text:p>
          </table:table-cell>
          <table:table-cell table:style-name="ce4" office:value-type="string">
            <text:p>Mouvement de terrain - Effondrement</text:p>
          </table:table-cell>
          <table:table-cell table:style-name="ce4" office:value-type="string">
            <text:p>Effondrement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2.1</text:p>
          </table:table-cell>
          <table:table-cell table:style-name="ce4" office:value-type="float" office:value="139">
            <text:p>139</text:p>
          </table:table-cell>
          <table:table-cell table:style-name="ce4" office:value-type="string">
            <text:p>Mouvement de terrain - Effondrement - Localisé (fontis) du à des cavités anthropiques</text:p>
          </table:table-cell>
          <table:table-cell table:style-name="ce4" office:value-type="string">
            <text:p>Localisé (fontis) du à des cavités anthropiqu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2.2</text:p>
          </table:table-cell>
          <table:table-cell table:style-name="ce4" office:value-type="float" office:value="141">
            <text:p>141</text:p>
          </table:table-cell>
          <table:table-cell table:style-name="ce4" office:value-type="string">
            <text:p>Mouvement de terrain - Effondrement - Localisé (fontis) du à des cavités naturelles</text:p>
          </table:table-cell>
          <table:table-cell table:style-name="ce4" office:value-type="string">
            <text:p>Localisé (fontis) du à des cavités naturell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2.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Mouvement de terrain - Effondrement - Généralisé du à des cavités anthropiques</text:p>
          </table:table-cell>
          <table:table-cell table:style-name="ce4" office:value-type="string">
            <text:p>Généralisé du à des cavités anthropiqu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2.4</text:p>
          </table:table-cell>
          <table:table-cell table:style-name="ce4" office:value-type="float" office:value="195">
            <text:p>195</text:p>
          </table:table-cell>
          <table:table-cell table:style-name="ce4" office:value-type="string">
            <text:p>Suffosion</text:p>
          </table:table-cell>
          <table:table-cell table:style-name="ce4" office:value-type="string">
            <text:p>Suffosio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3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Mouvement de terrain - Eboulement, chutes de pierres et de blocs</text:p>
          </table:table-cell>
          <table:table-cell table:style-name="ce4" office:value-type="string">
            <text:p>Eboulement, chutes de pierres et de blocs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1.2.3.1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Mouvement de terrain - Eboulement, chutes de pierres et de blocs - Chutes de pierres ou de blocs</text:p>
          </table:table-cell>
          <table:table-cell table:style-name="ce4" office:value-type="string">
            <text:p>Chutes de pierres ou de blocs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1.2.3.2</text:p>
          </table:table-cell>
          <table:table-cell table:style-name="ce4" office:value-type="float" office:value="145">
            <text:p>145</text:p>
          </table:table-cell>
          <table:table-cell table:style-name="ce4" office:value-type="string">
            <text:p>Mouvement de terrain - Eboulement, chutes de pierres et de blocs - Eboulement en masse</text:p>
          </table:table-cell>
          <table:table-cell table:style-name="ce4" office:value-type="string">
            <text:p>Eboulement en masse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1.2.3.3</text:p>
          </table:table-cell>
          <table:table-cell table:style-name="ce4" office:value-type="float" office:value="146">
            <text:p>146</text:p>
          </table:table-cell>
          <table:table-cell table:style-name="ce4" office:value-type="string">
            <text:p>Mouvement de terrain - Eboulement, chutes de pierres et de blocs - Eboulement en grande masse (ou écroulement)</text:p>
          </table:table-cell>
          <table:table-cell table:style-name="ce4" office:value-type="string">
            <text:p>Eboulement en grande masse (ou écroulement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4</text:p>
          </table:table-cell>
          <table:table-cell table:style-name="ce4" office:value-type="float" office:value="147">
            <text:p>147</text:p>
          </table:table-cell>
          <table:table-cell table:style-name="ce4" office:value-type="string">
            <text:p>Mouvement de terrain - Glissement de terrain</text:p>
          </table:table-cell>
          <table:table-cell table:style-name="ce4" office:value-type="string">
            <text:p>Glissement de terrai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4.1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Mouvement de terrain - Glissement de terrain - Glissement</text:p>
          </table:table-cell>
          <table:table-cell table:style-name="ce4" office:value-type="string">
            <text:p>Glissement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1.2.4.2</text:p>
          </table:table-cell>
          <table:table-cell table:style-name="ce4" office:value-type="float" office:value="149">
            <text:p>149</text:p>
          </table:table-cell>
          <table:table-cell table:style-name="ce4" office:value-type="string">
            <text:p>Mouvement de terrain - Glissement de terrain - Coulées boueuses issues de glissements amont</text:p>
          </table:table-cell>
          <table:table-cell table:style-name="ce4" office:value-type="string">
            <text:p>Coulées boueuses issues de glissements amont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4.3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Mouvement de terrain - Glissement de terrain - Fluage/solifluxion</text:p>
          </table:table-cell>
          <table:table-cell table:style-name="ce4" office:value-type="string">
            <text:p>Fluage/solifluxio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5</text:p>
          </table:table-cell>
          <table:table-cell table:style-name="ce4" office:value-type="float" office:value="152">
            <text:p>152</text:p>
          </table:table-cell>
          <table:table-cell table:style-name="ce4" office:value-type="string">
            <text:p>Mouvement de terrain - Avancée dunaire</text:p>
          </table:table-cell>
          <table:table-cell table:style-name="ce4" office:value-type="string">
            <text:p>Avancée dunair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6</text:p>
          </table:table-cell>
          <table:table-cell table:style-name="ce4" office:value-type="float" office:value="153">
            <text:p>153</text:p>
          </table:table-cell>
          <table:table-cell table:style-name="ce4" office:value-type="string">
            <text:p>Mouvement de terrain - Recul du trait de côte et de falaises</text:p>
          </table:table-cell>
          <table:table-cell table:style-name="ce4" office:value-type="string">
            <text:p>Recul du trait de côte et de falais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6.1</text:p>
          </table:table-cell>
          <table:table-cell table:style-name="ce4" office:value-type="float" office:value="154">
            <text:p>154</text:p>
          </table:table-cell>
          <table:table-cell table:style-name="ce4" office:value-type="string">
            <text:p>Mouvement de terrain - Recul du trait de côte et de falaises - Littoral – côte basse</text:p>
          </table:table-cell>
          <table:table-cell table:style-name="ce4" office:value-type="string">
            <text:p>Littoral – côte bass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6.2</text:p>
          </table:table-cell>
          <table:table-cell table:style-name="ce4" office:value-type="float" office:value="155">
            <text:p>155</text:p>
          </table:table-cell>
          <table:table-cell table:style-name="ce4" office:value-type="string">
            <text:p>Mouvement de terrain - Recul du trait de côte et de falaises - Littoral – côte à falaise</text:p>
          </table:table-cell>
          <table:table-cell table:style-name="ce4" office:value-type="string">
            <text:p>Littoral – côte à falais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6.3</text:p>
          </table:table-cell>
          <table:table-cell table:style-name="ce4" office:value-type="float" office:value="156">
            <text:p>156</text:p>
          </table:table-cell>
          <table:table-cell table:style-name="ce4" office:value-type="string">
            <text:p>Mouvement de terrain - Recul du trait de côte et de falaises - Berges fluviales</text:p>
          </table:table-cell>
          <table:table-cell table:style-name="ce4" office:value-type="string">
            <text:p>Berges fluvial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2.7</text:p>
          </table:table-cell>
          <table:table-cell table:style-name="ce4" office:value-type="float" office:value="157">
            <text:p>157</text:p>
          </table:table-cell>
          <table:table-cell table:style-name="ce4" office:value-type="string">
            <text:p>Mouvement de terrain - Tassements différentiels</text:p>
          </table:table-cell>
          <table:table-cell table:style-name="ce4" office:value-type="string">
            <text:p>Tassements différentiel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3</text:p>
          </table:table-cell>
          <table:table-cell table:style-name="ce4" office:value-type="float" office:value="158">
            <text:p>158</text:p>
          </table:table-cell>
          <table:table-cell table:number-columns-repeated="2" table:style-name="ce4" office:value-type="string">
            <text:p>Séism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4</text:p>
          </table:table-cell>
          <table:table-cell table:style-name="ce4" office:value-type="float" office:value="159">
            <text:p>159</text:p>
          </table:table-cell>
          <table:table-cell table:number-columns-repeated="2" table:style-name="ce4" office:value-type="string">
            <text:p>Avalanch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5</text:p>
          </table:table-cell>
          <table:table-cell table:style-name="ce4" office:value-type="float" office:value="160">
            <text:p>160</text:p>
          </table:table-cell>
          <table:table-cell table:style-name="ce4" office:value-type="string">
            <text:p>Eruption volcanique</text:p>
          </table:table-cell>
          <table:table-cell table:style-name="ce4" office:value-type="string">
            <text:p>Eruption volcaniqu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5.1</text:p>
          </table:table-cell>
          <table:table-cell table:style-name="ce4" office:value-type="float" office:value="161">
            <text:p>161</text:p>
          </table:table-cell>
          <table:table-cell table:style-name="ce4" office:value-type="string">
            <text:p>Eruption volcanique - Coulées (ou intrusion) de lave</text:p>
          </table:table-cell>
          <table:table-cell table:style-name="ce4" office:value-type="string">
            <text:p>Coulées (ou intrusion) de lav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5.2</text:p>
          </table:table-cell>
          <table:table-cell table:style-name="ce4" office:value-type="float" office:value="163">
            <text:p>163</text:p>
          </table:table-cell>
          <table:table-cell table:style-name="ce4" office:value-type="string">
            <text:p>Eruption volcanique - Coulées pyroclastiques</text:p>
          </table:table-cell>
          <table:table-cell table:style-name="ce4" office:value-type="string">
            <text:p>Coulées pyroclastiqu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5.3</text:p>
          </table:table-cell>
          <table:table-cell table:style-name="ce4" office:value-type="float" office:value="164">
            <text:p>164</text:p>
          </table:table-cell>
          <table:table-cell table:style-name="ce4" office:value-type="string">
            <text:p>Eruption volcanique - Retombées aériennes</text:p>
          </table:table-cell>
          <table:table-cell table:style-name="ce4" office:value-type="string">
            <text:p>Retombées aérienn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5.4</text:p>
          </table:table-cell>
          <table:table-cell table:style-name="ce4" office:value-type="float" office:value="165">
            <text:p>165</text:p>
          </table:table-cell>
          <table:table-cell table:style-name="ce4" office:value-type="string">
            <text:p>Eruption volcanique - Emission de gaz</text:p>
          </table:table-cell>
          <table:table-cell table:style-name="ce4" office:value-type="string">
            <text:p>Emission de gaz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5.5</text:p>
          </table:table-cell>
          <table:table-cell table:style-name="ce4" office:value-type="float" office:value="205">
            <text:p>205</text:p>
          </table:table-cell>
          <table:table-cell table:style-name="ce4" office:value-type="string">
            <text:p>Eruption volcanique - Lahars</text:p>
          </table:table-cell>
          <table:table-cell table:style-name="ce4" office:value-type="string">
            <text:p>Lahar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6</text:p>
          </table:table-cell>
          <table:table-cell table:style-name="ce4" office:value-type="float" office:value="166">
            <text:p>166</text:p>
          </table:table-cell>
          <table:table-cell table:number-columns-repeated="2" table:style-name="ce4" office:value-type="string">
            <text:p>Feu de forêt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</text:p>
          </table:table-cell>
          <table:table-cell table:style-name="ce4" office:value-type="float" office:value="167">
            <text:p>167</text:p>
          </table:table-cell>
          <table:table-cell table:number-columns-repeated="2" table:style-name="ce4" office:value-type="string">
            <text:p>Phénomène lié à l'atmosphèr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1</text:p>
          </table:table-cell>
          <table:table-cell table:style-name="ce4" office:value-type="float" office:value="168">
            <text:p>168</text:p>
          </table:table-cell>
          <table:table-cell table:style-name="ce4" office:value-type="string">
            <text:p>Phénomène lié à l'atmosphère - Cyclone/ouragan (vent)</text:p>
          </table:table-cell>
          <table:table-cell table:style-name="ce4" office:value-type="string">
            <text:p>Cyclone/ouragan (vent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2</text:p>
          </table:table-cell>
          <table:table-cell table:style-name="ce4" office:value-type="float" office:value="169">
            <text:p>169</text:p>
          </table:table-cell>
          <table:table-cell table:style-name="ce4" office:value-type="string">
            <text:p>Phénomène lié à l'atmosphère - Tempête et grains (vent)</text:p>
          </table:table-cell>
          <table:table-cell table:style-name="ce4" office:value-type="string">
            <text:p>Tempête et grains (vent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2.1</text:p>
          </table:table-cell>
          <table:table-cell table:style-name="ce4" office:value-type="float" office:value="170">
            <text:p>170</text:p>
          </table:table-cell>
          <table:table-cell table:style-name="ce4" office:value-type="string">
            <text:p>Phénomène lié à l'atmosphère - Tempête et grains (vent) - Tempête (vent)</text:p>
          </table:table-cell>
          <table:table-cell table:style-name="ce4" office:value-type="string">
            <text:p>Tempête (vent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2.2</text:p>
          </table:table-cell>
          <table:table-cell table:style-name="ce4" office:value-type="float" office:value="171">
            <text:p>171</text:p>
          </table:table-cell>
          <table:table-cell table:style-name="ce4" office:value-type="string">
            <text:p>Phénomène lié à l'atmosphère - Tempête et grains (vent) - Ligne de grains</text:p>
          </table:table-cell>
          <table:table-cell table:style-name="ce4" office:value-type="string">
            <text:p>Ligne de grain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2.3</text:p>
          </table:table-cell>
          <table:table-cell table:style-name="ce4" office:value-type="float" office:value="172">
            <text:p>172</text:p>
          </table:table-cell>
          <table:table-cell table:style-name="ce4" office:value-type="string">
            <text:p>Phénomène lié à l'atmosphère - Tempête et grains (vent) - Grains</text:p>
          </table:table-cell>
          <table:table-cell table:style-name="ce4" office:value-type="string">
            <text:p>Grain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3</text:p>
          </table:table-cell>
          <table:table-cell table:style-name="ce4" office:value-type="float" office:value="174">
            <text:p>174</text:p>
          </table:table-cell>
          <table:table-cell table:style-name="ce4" office:value-type="string">
            <text:p>Phénomène lié à l'atmosphère - Trombes (vent)</text:p>
          </table:table-cell>
          <table:table-cell table:style-name="ce4" office:value-type="string">
            <text:p>Trombes (vent)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4</text:p>
          </table:table-cell>
          <table:table-cell table:style-name="ce4" office:value-type="float" office:value="175">
            <text:p>175</text:p>
          </table:table-cell>
          <table:table-cell table:style-name="ce4" office:value-type="string">
            <text:p>Phénomène lié à l'atmosphère - Foudre</text:p>
          </table:table-cell>
          <table:table-cell table:style-name="ce4" office:value-type="string">
            <text:p>Foudr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5</text:p>
          </table:table-cell>
          <table:table-cell table:style-name="ce4" office:value-type="float" office:value="176">
            <text:p>176</text:p>
          </table:table-cell>
          <table:table-cell table:style-name="ce4" office:value-type="string">
            <text:p>Phénomène lié à l'atmosphère - Grêle</text:p>
          </table:table-cell>
          <table:table-cell table:style-name="ce4" office:value-type="string">
            <text:p>Grêl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6</text:p>
          </table:table-cell>
          <table:table-cell table:style-name="ce4" office:value-type="float" office:value="177">
            <text:p>177</text:p>
          </table:table-cell>
          <table:table-cell table:style-name="ce4" office:value-type="string">
            <text:p>Phénomène lié à l'atmosphère - Neige et Pluies verglaçantes</text:p>
          </table:table-cell>
          <table:table-cell table:style-name="ce4" office:value-type="string">
            <text:p>Neige et Pluies verglaçant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6.1</text:p>
          </table:table-cell>
          <table:table-cell table:style-name="ce4" office:value-type="float" office:value="178">
            <text:p>178</text:p>
          </table:table-cell>
          <table:table-cell table:style-name="ce4" office:value-type="string">
            <text:p>Phénomène lié à l'atmosphère - Neige et Pluies verglaçantes - Neige</text:p>
          </table:table-cell>
          <table:table-cell table:style-name="ce4" office:value-type="string">
            <text:p>Neig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7.6.2</text:p>
          </table:table-cell>
          <table:table-cell table:style-name="ce4" office:value-type="float" office:value="179">
            <text:p>179</text:p>
          </table:table-cell>
          <table:table-cell table:style-name="ce4" office:value-type="string">
            <text:p>Phénomène lié à l'atmosphère - Neige et Pluies verglaçantes - Pluies verglaçantes</text:p>
          </table:table-cell>
          <table:table-cell table:style-name="ce4" office:value-type="string">
            <text:p>Pluies verglaçant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1.8</text:p>
          </table:table-cell>
          <table:table-cell table:style-name="ce4" office:value-type="float" office:value="229">
            <text:p>229</text:p>
          </table:table-cell>
          <table:table-cell table:number-columns-repeated="2" table:style-name="ce4" office:value-type="string">
            <text:p>Rado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</text:p>
          </table:table-cell>
          <table:table-cell table:style-name="ce4" office:value-type="float" office:value="224">
            <text:p>224</text:p>
          </table:table-cell>
          <table:table-cell table:number-columns-repeated="2" table:style-name="ce4" office:value-type="string">
            <text:p>Risques technologiqu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1</text:p>
          </table:table-cell>
          <table:table-cell table:style-name="ce4" office:value-type="float" office:value="215">
            <text:p>215</text:p>
          </table:table-cell>
          <table:table-cell table:number-columns-repeated="2" table:style-name="ce4" office:value-type="string">
            <text:p>Risque industriel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1.1</text:p>
          </table:table-cell>
          <table:table-cell table:style-name="ce4" office:value-type="float" office:value="236">
            <text:p>236</text:p>
          </table:table-cell>
          <table:table-cell table:style-name="ce4" office:value-type="string">
            <text:p>Risque industriel - Effet thermique</text:p>
          </table:table-cell>
          <table:table-cell table:style-name="ce4" office:value-type="string">
            <text:p>Effet thermiqu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1.2</text:p>
          </table:table-cell>
          <table:table-cell table:style-name="ce4" office:value-type="float" office:value="237">
            <text:p>237</text:p>
          </table:table-cell>
          <table:table-cell table:style-name="ce4" office:value-type="string">
            <text:p>Risque industriel - Effet de surpression</text:p>
          </table:table-cell>
          <table:table-cell table:style-name="ce4" office:value-type="string">
            <text:p>Effet de surpressio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1.3</text:p>
          </table:table-cell>
          <table:table-cell table:style-name="ce4" office:value-type="float" office:value="238">
            <text:p>238</text:p>
          </table:table-cell>
          <table:table-cell table:style-name="ce4" office:value-type="string">
            <text:p>Risque industriel - Effet toxique</text:p>
          </table:table-cell>
          <table:table-cell table:style-name="ce4" office:value-type="string">
            <text:p>Effet toxiqu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2</text:p>
          </table:table-cell>
          <table:table-cell table:style-name="ce4" office:value-type="float" office:value="230">
            <text:p>230</text:p>
          </table:table-cell>
          <table:table-cell table:number-columns-repeated="2" table:style-name="ce4" office:value-type="string">
            <text:p>Nucléair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3</text:p>
          </table:table-cell>
          <table:table-cell table:style-name="ce4" office:value-type="float" office:value="213">
            <text:p>213</text:p>
          </table:table-cell>
          <table:table-cell table:number-columns-repeated="2" table:style-name="ce4" office:value-type="string">
            <text:p>Rupture de barrag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4</text:p>
          </table:table-cell>
          <table:table-cell table:style-name="ce4" office:value-type="float" office:value="226">
            <text:p>226</text:p>
          </table:table-cell>
          <table:table-cell table:number-columns-repeated="2" table:style-name="ce4" office:value-type="string">
            <text:p>Transport de marchandises dangereuse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2.5</text:p>
          </table:table-cell>
          <table:table-cell table:style-name="ce4" office:value-type="float" office:value="231">
            <text:p>231</text:p>
          </table:table-cell>
          <table:table-cell table:number-columns-repeated="2" table:style-name="ce4" office:value-type="string">
            <text:p>Engins de guerre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3</text:p>
          </table:table-cell>
          <table:table-cell table:style-name="ce4" office:value-type="float" office:value="232">
            <text:p>232</text:p>
          </table:table-cell>
          <table:table-cell table:number-columns-repeated="2" table:style-name="ce4" office:value-type="string">
            <text:p>Risques miniers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3.1</text:p>
          </table:table-cell>
          <table:table-cell table:style-name="ce4" office:value-type="float" office:value="233">
            <text:p>233</text:p>
          </table:table-cell>
          <table:table-cell table:number-columns-repeated="2" table:style-name="ce4" office:value-type="string">
            <text:p>Affaissement minier</text:p>
          </table:table-cell>
          <table:table-cell table:number-columns-repeated="252"/>
        </table:table-row>
        <table:table-row table:style-name="ro2" table:number-rows-repeated="6545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aspar_V4" table:style-name="ta1" table:print="false">
        <office:forms form:automatic-focus="false" form:apply-design-mode="false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row table:style-name="ro1">
          <table:table-cell table:style-name="ce7" office:value-type="string">
            <text:p>Gaspar_V4</text:p>
          </table:table-cell>
          <table:table-cell table:style-name="Default" office:value-type="string">
            <text:p>Base téléchargée le 18 09 2009 <text:s/>sur <text:a xlink:href="http://www.prim.net/">www.prim.net</text:a></text:p>
          </table:table-cell>
          <table:table-cell table:style-name="Default" table:number-columns-repeated="5"/>
        </table:table-row>
        <table:table-row table:style-name="ro2">
          <table:table-cell table:style-name="Default" office:value-type="string">
            <text:p>Nomenclature organisée sur 3 niveaux (3 tables liées)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Edition d'une requête associant les 3 tables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8" office:value-type="string" table:number-columns-spanned="2" table:number-rows-spanned="1">
            <text:p>Table RISQUE_RN_RT</text:p>
          </table:table-cell>
          <table:covered-table-cell table:style-name="ce8"/>
          <table:table-cell table:style-name="ce8" office:value-type="string" table:number-columns-spanned="2" table:number-rows-spanned="1">
            <text:p>Table RISQUE_ALEA</text:p>
          </table:table-cell>
          <table:covered-table-cell table:style-name="ce8"/>
          <table:table-cell table:style-name="ce8" office:value-type="string" table:number-columns-spanned="3" table:number-rows-spanned="1">
            <text:p>Table RISQUE</text:p>
          </table:table-cell>
          <table:covered-table-cell table:number-columns-repeated="2" table:style-name="ce8"/>
        </table:table-row>
        <table:table-row table:style-name="ro2">
          <table:table-cell table:style-name="ce9" office:value-type="string">
            <text:p>NUM_RN_RT</text:p>
          </table:table-cell>
          <table:table-cell table:style-name="ce9" office:value-type="string">
            <text:p>LIB_RN_RT</text:p>
          </table:table-cell>
          <table:table-cell table:style-name="ce9" office:value-type="string">
            <text:p>NUM_ALEA</text:p>
          </table:table-cell>
          <table:table-cell table:style-name="ce9" office:value-type="string">
            <text:p>LIB_ALEA</text:p>
          </table:table-cell>
          <table:table-cell table:style-name="ce9" office:value-type="string">
            <text:p>NUM_RISQUE</text:p>
          </table:table-cell>
          <table:table-cell table:style-name="ce9" office:value-type="string">
            <text:p>LIB_RISQUE_LONG</text:p>
          </table:table-cell>
          <table:table-cell table:style-name="ce9" office:value-type="string">
            <text:p>LIB_RISQU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0</text:p>
          </table:table-cell>
          <table:table-cell office:value-type="string">
            <text:p>Risques naturels</text:p>
          </table:table-cell>
          <table:table-cell office:value-type="string">
            <text:p>1000000</text:p>
          </table:table-cell>
          <table:table-cell table:number-columns-repeated="2" office:value-type="string">
            <text:p>Risques naturel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00000</text:p>
          </table:table-cell>
          <table:table-cell table:number-columns-repeated="2" office:value-type="string">
            <text:p>Inondatio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10000</text:p>
          </table:table-cell>
          <table:table-cell office:value-type="string">
            <text:p>Inondation - Par une crue (débordement de cours d’eau)</text:p>
          </table:table-cell>
          <table:table-cell office:value-type="string">
            <text:p>Par une crue (débordement de cours d’eau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11000</text:p>
          </table:table-cell>
          <table:table-cell office:value-type="string">
            <text:p>Inondation - Par une crue (débordement de cours d’eau) - Débordement lent (de plaine)</text:p>
          </table:table-cell>
          <table:table-cell office:value-type="string">
            <text:p>Débordement lent (de plaine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12000</text:p>
          </table:table-cell>
          <table:table-cell office:value-type="string">
            <text:p>Inondation - Par une crue (débordement de cours d’eau) - Débordement rapide (torrentiel)</text:p>
          </table:table-cell>
          <table:table-cell office:value-type="string">
            <text:p>Débordement rapide (torrentiel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13038 </text:p>
          </table:table-cell>
          <table:table-cell table:number-columns-repeated="2" office:value-type="string">
            <text:p>Crues des fleuves et rivièr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13065 </text:p>
          </table:table-cell>
          <table:table-cell table:number-columns-repeated="2" office:value-type="string">
            <text:p>débordements semi-rapid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14038 </text:p>
          </table:table-cell>
          <table:table-cell table:number-columns-repeated="2" office:value-type="string">
            <text:p>Inondation en pied de versan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15013 </text:p>
          </table:table-cell>
          <table:table-cell office:value-type="string">
            <text:p>inondation pluviale urbaine</text:p>
          </table:table-cell>
          <table:table-cell office:value-type="string">
            <text:p>inondation pluvial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20000</text:p>
          </table:table-cell>
          <table:table-cell office:value-type="string">
            <text:p>Inondation - Par ruissellement et coulée de boue</text:p>
          </table:table-cell>
          <table:table-cell office:value-type="string">
            <text:p>Par ruissellement et coulée de bou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21000</text:p>
          </table:table-cell>
          <table:table-cell office:value-type="string">
            <text:p>Inondation - Par ruissellement et coulée de boue - Rural (souvent accompagné de coulées de boue ou d'eau boueuse)</text:p>
          </table:table-cell>
          <table:table-cell office:value-type="string">
            <text:p>Rural (souvent accompagné de coulées de boue ou d'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22000</text:p>
          </table:table-cell>
          <table:table-cell office:value-type="string">
            <text:p>Inondation - Par ruissellement et coulée de boue - Urbain ou péri-urbain (souvent accompagné d’eau boueuse)</text:p>
          </table:table-cell>
          <table:table-cell office:value-type="string">
            <text:p>Urbain ou péri-urbain (souvent accompagné d’eau bo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30000</text:p>
          </table:table-cell>
          <table:table-cell office:value-type="string">
            <text:p>Inondation - Par lave torrentielle (torrent et talweg)</text:p>
          </table:table-cell>
          <table:table-cell office:value-type="string">
            <text:p>Par lave torrentielle (torrent et talweg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40000</text:p>
          </table:table-cell>
          <table:table-cell office:value-type="string">
            <text:p>Inondation - Par remontées de nappes naturelles</text:p>
          </table:table-cell>
          <table:table-cell office:value-type="string">
            <text:p>Par remontées de nappes naturell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50000</text:p>
          </table:table-cell>
          <table:table-cell office:value-type="string">
            <text:p>Inondation - Par submersion marine</text:p>
          </table:table-cell>
          <table:table-cell office:value-type="string">
            <text:p>Par submersion marin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51000</text:p>
          </table:table-cell>
          <table:table-cell office:value-type="string">
            <text:p>Inondation - Par submersion marine - Marée de tempête</text:p>
          </table:table-cell>
          <table:table-cell office:value-type="string">
            <text:p>Marée de tempêt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52000</text:p>
          </table:table-cell>
          <table:table-cell office:value-type="string">
            <text:p>Inondation - Par submersion marine - Raz-de-marée, tsunami</text:p>
          </table:table-cell>
          <table:table-cell office:value-type="string">
            <text:p>Raz-de-marée, tsunami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53971</text:p>
          </table:table-cell>
          <table:table-cell table:number-columns-repeated="2" office:value-type="string">
            <text:p>houle cycloniqu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53972</text:p>
          </table:table-cell>
          <table:table-cell table:number-columns-repeated="2" office:value-type="string">
            <text:p>houle cycloniqu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1</text:p>
          </table:table-cell>
          <table:table-cell office:value-type="string">
            <text:p>Inondation</text:p>
          </table:table-cell>
          <table:table-cell office:value-type="string">
            <text:p>1160038 </text:p>
          </table:table-cell>
          <table:table-cell table:number-columns-repeated="2" office:value-type="string">
            <text:p>Zones marécageus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00000</text:p>
          </table:table-cell>
          <table:table-cell table:number-columns-repeated="2" office:value-type="string">
            <text:p>Mouvement de terrai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10000</text:p>
          </table:table-cell>
          <table:table-cell office:value-type="string">
            <text:p>Mouvement de terrain - Affaissement</text:p>
          </table:table-cell>
          <table:table-cell office:value-type="string">
            <text:p>Affaissemen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11000</text:p>
          </table:table-cell>
          <table:table-cell office:value-type="string">
            <text:p>Mouvement de terrain - Affaissement - Dû à des cavités anthropiques (carrières, sapes, muches)</text:p>
          </table:table-cell>
          <table:table-cell office:value-type="string">
            <text:p>Dû à des cavités anthropiques (carrières, sapes, m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12000</text:p>
          </table:table-cell>
          <table:table-cell office:value-type="string">
            <text:p>Mouvement de terrain - Affaissement - Dû à des cavités naturelles</text:p>
          </table:table-cell>
          <table:table-cell office:value-type="string">
            <text:p>Dû à des cavités naturell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20000</text:p>
          </table:table-cell>
          <table:table-cell office:value-type="string">
            <text:p>Mouvement de terrain - Effondrement</text:p>
          </table:table-cell>
          <table:table-cell office:value-type="string">
            <text:p>Effondremen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21000</text:p>
          </table:table-cell>
          <table:table-cell office:value-type="string">
            <text:p>Mouvement de terrain - Effondrement - Localisé (fontis) du à des cavités anthropiques</text:p>
          </table:table-cell>
          <table:table-cell office:value-type="string">
            <text:p>Localisé (fontis) du à des cavités anthropiqu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22000</text:p>
          </table:table-cell>
          <table:table-cell office:value-type="string">
            <text:p>Mouvement de terrain - Effondrement - Localisé (fontis) du à des cavités naturelles</text:p>
          </table:table-cell>
          <table:table-cell office:value-type="string">
            <text:p>Localisé (fontis) du à des cavités naturell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23000</text:p>
          </table:table-cell>
          <table:table-cell office:value-type="string">
            <text:p>Mouvement de terrain - Effondrement - Généralisé du à des cavités anthropiques</text:p>
          </table:table-cell>
          <table:table-cell office:value-type="string">
            <text:p>Généralisé du à des cavités anthropiques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24038 </text:p>
          </table:table-cell>
          <table:table-cell office:value-type="string">
            <text:p>Suffosion</text:p>
          </table:table-cell>
          <table:table-cell office:value-type="string">
            <text:p>Suffosion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30000</text:p>
          </table:table-cell>
          <table:table-cell office:value-type="string">
            <text:p>Mouvement de terrain - Eboulement, chutes de pierres et de blocs</text:p>
          </table:table-cell>
          <table:table-cell office:value-type="string">
            <text:p>Eboulement, chutes de pierres et de blocs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31000</text:p>
          </table:table-cell>
          <table:table-cell office:value-type="string">
            <text:p>Mouvement de terrain - Eboulement, chutes de pierres et de blocs - Chutes de pierres ou de blocs</text:p>
          </table:table-cell>
          <table:table-cell office:value-type="string">
            <text:p>Chutes de pierres ou de blocs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32000</text:p>
          </table:table-cell>
          <table:table-cell office:value-type="string">
            <text:p>Mouvement de terrain - Eboulement, chutes de pierres et de blocs - Eboulement en masse</text:p>
          </table:table-cell>
          <table:table-cell office:value-type="string">
            <text:p>Eboulement en masse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33000</text:p>
          </table:table-cell>
          <table:table-cell office:value-type="string">
            <text:p>Mouvement de terrain - Eboulement, chutes de pierres et de blocs - Eboulement en grande masse (ou écroulement)</text:p>
          </table:table-cell>
          <table:table-cell office:value-type="string">
            <text:p>Eboulement en grande masse (ou écroulement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40000</text:p>
          </table:table-cell>
          <table:table-cell office:value-type="string">
            <text:p>Mouvement de terrain - Glissement de terrain</text:p>
          </table:table-cell>
          <table:table-cell office:value-type="string">
            <text:p>Glissement de terrai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41000</text:p>
          </table:table-cell>
          <table:table-cell office:value-type="string">
            <text:p>Mouvement de terrain - Glissement de terrain - Glissement</text:p>
          </table:table-cell>
          <table:table-cell office:value-type="string">
            <text:p>Glissemen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42000</text:p>
          </table:table-cell>
          <table:table-cell office:value-type="string">
            <text:p>Mouvement de terrain - Glissement de terrain - Coulées boueuses issues de glissements amont</text:p>
          </table:table-cell>
          <table:table-cell office:value-type="string">
            <text:p>Coulées boueuses issues de glissements amon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43000</text:p>
          </table:table-cell>
          <table:table-cell office:value-type="string">
            <text:p>Mouvement de terrain - Glissement de terrain - Fluage/solifluxion</text:p>
          </table:table-cell>
          <table:table-cell office:value-type="string">
            <text:p>Fluage/solifluxio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50000</text:p>
          </table:table-cell>
          <table:table-cell office:value-type="string">
            <text:p>Mouvement de terrain - Avancée dunaire</text:p>
          </table:table-cell>
          <table:table-cell office:value-type="string">
            <text:p>Avancée dunair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60000</text:p>
          </table:table-cell>
          <table:table-cell office:value-type="string">
            <text:p>Mouvement de terrain - Recul du trait de côte et de falaises</text:p>
          </table:table-cell>
          <table:table-cell office:value-type="string">
            <text:p>Recul du trait de côte et de falais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61000</text:p>
          </table:table-cell>
          <table:table-cell office:value-type="string">
            <text:p>Mouvement de terrain - Recul du trait de côte et de falaises - Littoral – côte basse</text:p>
          </table:table-cell>
          <table:table-cell office:value-type="string">
            <text:p>Littoral – côte bass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62000</text:p>
          </table:table-cell>
          <table:table-cell office:value-type="string">
            <text:p>Mouvement de terrain - Recul du trait de côte et de falaises - Littoral – côte à falaise</text:p>
          </table:table-cell>
          <table:table-cell office:value-type="string">
            <text:p>Littoral – côte à falais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63000</text:p>
          </table:table-cell>
          <table:table-cell office:value-type="string">
            <text:p>Mouvement de terrain - Recul du trait de côte et de falaises - Berges fluviales</text:p>
          </table:table-cell>
          <table:table-cell office:value-type="string">
            <text:p>Berges fluvial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2</text:p>
          </table:table-cell>
          <table:table-cell office:value-type="string">
            <text:p>Mouvement de terrain</text:p>
          </table:table-cell>
          <table:table-cell office:value-type="string">
            <text:p>1270000</text:p>
          </table:table-cell>
          <table:table-cell office:value-type="string">
            <text:p>Mouvement de terrain - Tassements différentiels</text:p>
          </table:table-cell>
          <table:table-cell office:value-type="string">
            <text:p>Tassements différentiel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3</text:p>
          </table:table-cell>
          <table:table-cell office:value-type="string">
            <text:p>Séisme</text:p>
          </table:table-cell>
          <table:table-cell office:value-type="string">
            <text:p>1300000</text:p>
          </table:table-cell>
          <table:table-cell table:number-columns-repeated="2" office:value-type="string">
            <text:p>Séism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4</text:p>
          </table:table-cell>
          <table:table-cell office:value-type="string">
            <text:p>Avalanche</text:p>
          </table:table-cell>
          <table:table-cell office:value-type="string">
            <text:p>1400000</text:p>
          </table:table-cell>
          <table:table-cell table:number-columns-repeated="2" office:value-type="string">
            <text:p>Avalanche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5</text:p>
          </table:table-cell>
          <table:table-cell office:value-type="string">
            <text:p>Eruption volcanique</text:p>
          </table:table-cell>
          <table:table-cell office:value-type="string">
            <text:p>1500000</text:p>
          </table:table-cell>
          <table:table-cell office:value-type="string">
            <text:p>Eruption volcanique</text:p>
          </table:table-cell>
          <table:table-cell office:value-type="string">
            <text:p>Eruption volcanique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5</text:p>
          </table:table-cell>
          <table:table-cell office:value-type="string">
            <text:p>Eruption volcanique</text:p>
          </table:table-cell>
          <table:table-cell office:value-type="string">
            <text:p>1510000</text:p>
          </table:table-cell>
          <table:table-cell office:value-type="string">
            <text:p>Eruption volcanique - Coulées (ou intrusion) de lave</text:p>
          </table:table-cell>
          <table:table-cell office:value-type="string">
            <text:p>Coulées (ou intrusion) de lave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5</text:p>
          </table:table-cell>
          <table:table-cell office:value-type="string">
            <text:p>Eruption volcanique</text:p>
          </table:table-cell>
          <table:table-cell office:value-type="string">
            <text:p>1520000</text:p>
          </table:table-cell>
          <table:table-cell office:value-type="string">
            <text:p>Eruption volcanique - Coulées pyroclastiques</text:p>
          </table:table-cell>
          <table:table-cell office:value-type="string">
            <text:p>Coulées pyroclastiques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5</text:p>
          </table:table-cell>
          <table:table-cell office:value-type="string">
            <text:p>Eruption volcanique</text:p>
          </table:table-cell>
          <table:table-cell office:value-type="string">
            <text:p>1530000</text:p>
          </table:table-cell>
          <table:table-cell office:value-type="string">
            <text:p>Eruption volcanique - Retombées aériennes</text:p>
          </table:table-cell>
          <table:table-cell office:value-type="string">
            <text:p>Retombées aériennes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5</text:p>
          </table:table-cell>
          <table:table-cell office:value-type="string">
            <text:p>Eruption volcanique</text:p>
          </table:table-cell>
          <table:table-cell office:value-type="string">
            <text:p>1540000</text:p>
          </table:table-cell>
          <table:table-cell office:value-type="string">
            <text:p>Eruption volcanique - Emission de gaz</text:p>
          </table:table-cell>
          <table:table-cell office:value-type="string">
            <text:p>Emission de gaz</text:p>
          </table:table-cell>
        </table:table-row>
        <table:table-row table:style-name="ro1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5</text:p>
          </table:table-cell>
          <table:table-cell office:value-type="string">
            <text:p>Eruption volcanique</text:p>
          </table:table-cell>
          <table:table-cell office:value-type="string">
            <text:p>1550000</text:p>
          </table:table-cell>
          <table:table-cell office:value-type="string">
            <text:p>Eruption volcanique - Lahars</text:p>
          </table:table-cell>
          <table:table-cell office:value-type="string">
            <text:p>Lahar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6</text:p>
          </table:table-cell>
          <table:table-cell office:value-type="string">
            <text:p>Feu de forêt</text:p>
          </table:table-cell>
          <table:table-cell office:value-type="string">
            <text:p>1600000</text:p>
          </table:table-cell>
          <table:table-cell table:number-columns-repeated="2" office:value-type="string">
            <text:p>Feu de forêt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00000</text:p>
          </table:table-cell>
          <table:table-cell table:number-columns-repeated="2" office:value-type="string">
            <text:p>Phénomène lié à l'atmosphèr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10000</text:p>
          </table:table-cell>
          <table:table-cell office:value-type="string">
            <text:p>Phénomène lié à l'atmosphère - Cyclone/ouragan (vent)</text:p>
          </table:table-cell>
          <table:table-cell office:value-type="string">
            <text:p>Cyclone/ouragan (vent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20000</text:p>
          </table:table-cell>
          <table:table-cell office:value-type="string">
            <text:p>Phénomène lié à l'atmosphère - Tempête et grains (vent)</text:p>
          </table:table-cell>
          <table:table-cell office:value-type="string">
            <text:p>Tempête et grains (vent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21000</text:p>
          </table:table-cell>
          <table:table-cell office:value-type="string">
            <text:p>Phénomène lié à l'atmosphère - Tempête et grains (vent) - Tempête (vent)</text:p>
          </table:table-cell>
          <table:table-cell office:value-type="string">
            <text:p>Tempête (vent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22000</text:p>
          </table:table-cell>
          <table:table-cell office:value-type="string">
            <text:p>Phénomène lié à l'atmosphère - Tempête et grains (vent) - Ligne de grains</text:p>
          </table:table-cell>
          <table:table-cell office:value-type="string">
            <text:p>Ligne de grain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23000</text:p>
          </table:table-cell>
          <table:table-cell office:value-type="string">
            <text:p>Phénomène lié à l'atmosphère - Tempête et grains (vent) - Grains</text:p>
          </table:table-cell>
          <table:table-cell office:value-type="string">
            <text:p>Grain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30000</text:p>
          </table:table-cell>
          <table:table-cell office:value-type="string">
            <text:p>Phénomène lié à l'atmosphère - Trombes (vent)</text:p>
          </table:table-cell>
          <table:table-cell office:value-type="string">
            <text:p>Trombes (vent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40000</text:p>
          </table:table-cell>
          <table:table-cell office:value-type="string">
            <text:p>Phénomène lié à l'atmosphère - Foudre</text:p>
          </table:table-cell>
          <table:table-cell office:value-type="string">
            <text:p>Foudr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50000</text:p>
          </table:table-cell>
          <table:table-cell office:value-type="string">
            <text:p>Phénomène lié à l'atmosphère - Grêle</text:p>
          </table:table-cell>
          <table:table-cell office:value-type="string">
            <text:p>Grêl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60000</text:p>
          </table:table-cell>
          <table:table-cell office:value-type="string">
            <text:p>Phénomène lié à l'atmosphère - Neige et Pluies verglaçantes</text:p>
          </table:table-cell>
          <table:table-cell office:value-type="string">
            <text:p>Neige et Pluies verglaçant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61000</text:p>
          </table:table-cell>
          <table:table-cell office:value-type="string">
            <text:p>Phénomène lié à l'atmosphère - Neige et Pluies verglaçantes - Neige</text:p>
          </table:table-cell>
          <table:table-cell office:value-type="string">
            <text:p>Neig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7</text:p>
          </table:table-cell>
          <table:table-cell office:value-type="string">
            <text:p>Phénomène lié à l'atmosphère</text:p>
          </table:table-cell>
          <table:table-cell office:value-type="string">
            <text:p>1762000</text:p>
          </table:table-cell>
          <table:table-cell office:value-type="string">
            <text:p>Phénomène lié à l'atmosphère - Neige et Pluies verglaçantes - Pluies verglaçantes</text:p>
          </table:table-cell>
          <table:table-cell office:value-type="string">
            <text:p>Pluies verglaçantes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Risques naturels</text:p>
          </table:table-cell>
          <table:table-cell office:value-type="string">
            <text:p>18</text:p>
          </table:table-cell>
          <table:table-cell office:value-type="string">
            <text:p>Radon</text:p>
          </table:table-cell>
          <table:table-cell office:value-type="string">
            <text:p>1800000</text:p>
          </table:table-cell>
          <table:table-cell table:number-columns-repeated="2" office:value-type="string">
            <text:p>Radon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0</text:p>
          </table:table-cell>
          <table:table-cell office:value-type="string">
            <text:p>Risques technologiques</text:p>
          </table:table-cell>
          <table:table-cell office:value-type="string">
            <text:p>2000000</text:p>
          </table:table-cell>
          <table:table-cell table:number-columns-repeated="2" office:value-type="string">
            <text:p>Risques technologiques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1</text:p>
          </table:table-cell>
          <table:table-cell office:value-type="string">
            <text:p>Risque industriel</text:p>
          </table:table-cell>
          <table:table-cell office:value-type="string">
            <text:p>2100000</text:p>
          </table:table-cell>
          <table:table-cell table:number-columns-repeated="2" office:value-type="string">
            <text:p>Risque industriel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1</text:p>
          </table:table-cell>
          <table:table-cell office:value-type="string">
            <text:p>Risque industriel</text:p>
          </table:table-cell>
          <table:table-cell office:value-type="string">
            <text:p>2110000</text:p>
          </table:table-cell>
          <table:table-cell office:value-type="string">
            <text:p>Risque industriel - Effet thermique</text:p>
          </table:table-cell>
          <table:table-cell office:value-type="string">
            <text:p>Effet thermique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1</text:p>
          </table:table-cell>
          <table:table-cell office:value-type="string">
            <text:p>Risque industriel</text:p>
          </table:table-cell>
          <table:table-cell office:value-type="string">
            <text:p>2120000</text:p>
          </table:table-cell>
          <table:table-cell office:value-type="string">
            <text:p>Risque industriel - Effet de surpression</text:p>
          </table:table-cell>
          <table:table-cell office:value-type="string">
            <text:p>Effet de surpression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1</text:p>
          </table:table-cell>
          <table:table-cell office:value-type="string">
            <text:p>Risque industriel</text:p>
          </table:table-cell>
          <table:table-cell office:value-type="string">
            <text:p>2130000</text:p>
          </table:table-cell>
          <table:table-cell office:value-type="string">
            <text:p>Risque industriel - Effet toxique</text:p>
          </table:table-cell>
          <table:table-cell office:value-type="string">
            <text:p>Effet toxique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2</text:p>
          </table:table-cell>
          <table:table-cell office:value-type="string">
            <text:p>Nucléaire</text:p>
          </table:table-cell>
          <table:table-cell office:value-type="string">
            <text:p>2200000</text:p>
          </table:table-cell>
          <table:table-cell table:number-columns-repeated="2" office:value-type="string">
            <text:p>Nucléaire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3</text:p>
          </table:table-cell>
          <table:table-cell office:value-type="string">
            <text:p>Rupture de barrage</text:p>
          </table:table-cell>
          <table:table-cell office:value-type="string">
            <text:p>2300000</text:p>
          </table:table-cell>
          <table:table-cell table:number-columns-repeated="2" office:value-type="string">
            <text:p>Rupture de barrage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4</text:p>
          </table:table-cell>
          <table:table-cell office:value-type="string">
            <text:p>Transport de marchandises dangereuses</text:p>
          </table:table-cell>
          <table:table-cell office:value-type="string">
            <text:p>2400000</text:p>
          </table:table-cell>
          <table:table-cell table:number-columns-repeated="2" office:value-type="string">
            <text:p>Transport de marchandises dangereuses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Risques technologiques</text:p>
          </table:table-cell>
          <table:table-cell office:value-type="string">
            <text:p>25</text:p>
          </table:table-cell>
          <table:table-cell office:value-type="string">
            <text:p>Engins de guerre</text:p>
          </table:table-cell>
          <table:table-cell office:value-type="string">
            <text:p>2500000</text:p>
          </table:table-cell>
          <table:table-cell table:number-columns-repeated="2" office:value-type="string">
            <text:p>Engins de guerre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isques miniers</text:p>
          </table:table-cell>
          <table:table-cell office:value-type="string">
            <text:p>30</text:p>
          </table:table-cell>
          <table:table-cell office:value-type="string">
            <text:p>Risques miniers</text:p>
          </table:table-cell>
          <table:table-cell office:value-type="string">
            <text:p>3000000</text:p>
          </table:table-cell>
          <table:table-cell table:number-columns-repeated="2" office:value-type="string">
            <text:p>Risques miniers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Risques miniers</text:p>
          </table:table-cell>
          <table:table-cell office:value-type="string">
            <text:p>31</text:p>
          </table:table-cell>
          <table:table-cell office:value-type="string">
            <text:p>Affaissement minier</text:p>
          </table:table-cell>
          <table:table-cell office:value-type="string">
            <text:p>3100000</text:p>
          </table:table-cell>
          <table:table-cell table:number-columns-repeated="2" office:value-type="string">
            <text:p>Affaissement minier</text:p>
          </table:table-cell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Gaspar_V1.A4:Gaspar_V1.D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month number:style="long" number:textual="true"/>
      <number:text> </number:text>
      <number:day/>
      <number:text>, </number:text>
      <number:year number:style="long"/>
    </number:date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fr" number:country="FR">
      <number:number number: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22/09/2009</text:date>, <text:time>10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le2_20_1" style:display-name="PageStyle_Feuille2 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cques SALAGER</meta:initial-creator>
    <meta:creation-date>2009-09-22T10:38:31</meta:creation-date>
    <dc:creator>Jacques SALAGER</dc:creator>
    <dc:date>2009-09-22T10:55:31</dc:date>
    <meta:editing-cycles>4</meta:editing-cycles>
    <meta:editing-duration>PT17M1S</meta:editing-duration>
    <meta:user-defined meta:name="Info 1"/>
    <meta:user-defined meta:name="Info 2"/>
    <meta:user-defined meta:name="Info 3"/>
    <meta:user-defined meta:name="Info 4"/>
    <meta:document-statistic meta:table-count="3" meta:cell-count="854"/>
  </office:meta>
</office:document-meta>
</file>